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buitenrijbak, Witte Paarden 8 in Witte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5</text:p>
            <text:p text:style-name="common-al">
            <text:span text:style-name="nadrukvet">Locatie:</text:span> Witte Paarden 8, 8335LK Witte Paarden</text:p>
            <text:p text:style-name="common-al">
            <text:span text:style-name="nadrukvet">Zaakomschrijving:</text:span> het aanleggen van een buitenrijbak</text:p>
            <text:p text:style-name="common-al">
            <text:span text:style-name="nadrukvet">Zaaknummer:</text:span> Z2025-000106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6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6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588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8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8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10686</meta:user-defined>
    <meta:user-defined meta:name="DCTERMS.abstract">het aanleggen van een buitenrijb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buitenrijbak, Witte Paarden 8 in Witte Paard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86</meta:user-defined>
    <meta:user-defined meta:name="OVERHEIDop.GmbID/DC.identifier">gmb-2025-505886</meta:user-defined>
    <meta:user-defined meta:name="OVERHEIDop.versieInformatie"/>
  </office:meta>
</office:document-meta>
</file>