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Koningsdag Wegaplein; speeltuin nabij Wegastraat; 27-04-2026; 1909312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0588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8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8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09312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82</meta:user-defined>
    <meta:user-defined meta:name="OVERHEIDop.GmbID/DC.identifier">gmb-2025-505882</meta:user-defined>
    <meta:user-defined meta:name="OVERHEIDop.versieInformatie"/>
  </office:meta>
</office:document-meta>
</file>