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chutterskwartier (tussen Schuttersvlucht en Lekdijk-Oost)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heeft de Omgevingsdienst Midden-Holland (ODMH) namens de gemeente Krimpenerwaard een melding ontvangen voor Schutterskwartier (tussen Schuttersvlucht en Lekdijk-Oost) in Schoonhoven.</text:p>
            <text:p text:style-name="common-al">Het gaat om de milieubelastende activiteit "saneren van de bodem".</text:p>
            <text:p text:style-name="common-al">De melding heeft kenmerk 2025-0002416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588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8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8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416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chutterskwartier (tussen Schuttersvlucht en Lekdijk-Oost) in Schoonhov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81</meta:user-defined>
    <meta:user-defined meta:name="OVERHEIDop.GmbID/DC.identifier">gmb-2025-505881</meta:user-defined>
    <meta:user-defined meta:name="OVERHEIDop.versieInformatie"/>
  </office:meta>
</office:document-meta>
</file>