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aragedeur (sectionaal overhead) voor een houten gevelkozijn met min. HR++ beglazing, aan -Weerdslag 52 7206BS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een garagedeur (sectionaal overhead) voor een houten gevelkozijn met min. HR++ beglazing</text:p>
            <text:p text:style-name="common-al">- <text:span text:style-name="nadrukvet">Locatie:</text:span> Weerdslag 52 7206BS Zutphen</text:p>
            <text:p text:style-name="common-al">Gegevens van de aanvraag:</text:p>
            <text:p text:style-name="common-al">- <text:span text:style-name="nadrukvet">Datum ingekomen:</text:span> 18-11-2025</text:p>
            <text:p text:style-name="common-al">- <text:span text:style-name="nadrukvet">Zaaknummer:</text:span> 126429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8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296</meta:user-defined>
    <meta:user-defined meta:name="DCTERMS.abstract">het vervangen van een garagedeur (sectionaal overhead) voor een houten gevelkozijn met min. HR++ 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een garagedeur (sectionaal overhead) voor een houten gevelkozijn met min. HR++ beglazing, aan -Weerdslag 52 7206BS Zutphen</meta:user-defined>
    <meta:user-defined meta:name="DCTERMS.W3CDTF/DCTERMS.available">2025-11-21</meta:user-defined>
    <meta:user-defined meta:name="DCTERMS.W3CDTF/OVERHEIDop.jaargang">2025</meta:user-defined>
    <meta:user-defined meta:name="OVERHEIDop.publicationIssue">505877</meta:user-defined>
    <meta:user-defined meta:name="OVERHEIDop.GmbID/DC.identifier">gmb-2025-505877</meta:user-defined>
    <meta:user-defined meta:name="OVERHEIDop.versieInformatie"/>
  </office:meta>
</office:document-meta>
</file>