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kam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73</text:span>. Op 18-11-2025 is het besluit naar de aanvrager verzonden.</text:p>
            <text:p text:style-name="common-al">De zaak betreft locatie Roskam ongenummerd te Veldhoven en heeft de omschrijving "verschuiven van de knip op de Roskam en toevoegen van een keerlu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58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73</meta:user-defined>
    <meta:user-defined meta:name="DCTERMS.abstract">verschuiven van de knip op de Roskam en het toevoegen van een keerl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oskam ongenummerd te Vel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74</meta:user-defined>
    <meta:user-defined meta:name="OVERHEIDop.GmbID/DC.identifier">gmb-2025-505874</meta:user-defined>
    <meta:user-defined meta:name="OVERHEIDop.versieInformatie"/>
  </office:meta>
</office:document-meta>
</file>