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ingebruikgeving van schoolgebouw en terrein Kinderkamp 5/5A</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het schoolgebouw en terrein in gebruik te geven, kadastraal bekend gemeente Arnhem, sectie T, nummer 4671 (gedeeltelijk) en 3246 (gedeeltelijk).</text:p>
            <text:p text:style-name="common-al">
            <text:span text:style-name="nadrukvet">Motivering</text:span>
          </text:p>
            <text:p text:style-name="common-al">De gemeente Arnhem is voornemens een bruikleenovereenkomst aan te gaan met de schoolbesturen Stichting Flores Onderwijs en Stichting voor onderwijs op Islamitische grondslag in Midden- en Oost-Nederland (SIMON) voor het schoolgebouw en terrein aan de Kinderkamp 5 en 5A te Arnhem. </text:p>
            <text:p text:style-name="common-al">Het Didam-arrest vereist dat bij uitgifte van onroerende zaken gelijke kansen worden geboden, tenzij op objectieve gronden slechts één serieuze gegadigde bestaat. De gemeente heeft de wettelijke taak te zorgen voor adequate huisvesting voor het primair onderwijs. In dit geval maken uitsluitend de betrokken schoolbesturen op basis van artikel 91 WPO aanspraak op deze voorziening in de onderwijshuisvesting. Zij vormen daarom de enige serieuze gegadigden. Daarnaast bepaalt artikel 103 WPO dat eigendom van het schoolgebouw en terrein in beginsel aan het schoolbestuur wordt overgedragen, tenzij eigendomsoverdracht niet mogelijk is. In dit geval geeft de gemeente het gebouw en terrein in gebruik aan beide schoolbesturen en geeft daarmee eveneens uitvoering aan artikel 103 lid 3 WPO.</text:p>
            <text:p text:style-name="common-al">
            <text:span text:style-name="nadrukvet">Kort geding</text:span>
          </text:p>
            <text:p text:style-name="common-al">Indien u zich niet kunt verenigen met dit voornemen, omdat u van mening bent dat u ook als serieuze gegadigde in aanmerking komt voor de ingebruikgeving van voormeld schoolgebouw en terrein, dan dient u uiterlijk binnen 20 kalenderdagen na datum van deze publicatie, een kort geding aanhangig te hebben gemaakt bij de bevoegde rechter van de rechtbank Gelderland, locatie Arnhem. </text:p>
            <text:p text:style-name="common-al">Indien u een kort geding aanhangig maakt, verzoeken wij u een kopie van de (concept)dagvaarding binnen voornoemde termijn van 20 kalenderdagen te delen via Vastgoedpublicaties@arnhem.nl onder vermelding van “Kopie dagvaarding inzake voornemen tot aangaan overeenkomst Kinderkamp 5/5A”. </text:p>
            <text:p text:style-name="common-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Stichting Flores Onderwijs en Stichting voor onderwijs op Islamitische grondslag in Midden- en Oost-Nederland (SIMON) zouden immers onredelijk worden benadeeld, indien pas na deze (duidelijk kenbaar gemaakte) termijn alsnog tegen (het voornemen tot) he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Kinderkamp 5/5A”. <text:span text:style-name="nadrukvet">Voor de volledigheid wijzen wij u erop dat</text:span> <text:span text:style-name="nadrukvet">dit uitsluitend bedoeld is voor het stellen van vragen of het opvragen van nadere informatie. Het is niet mogelijk om via dit e-mailadres kenbaar te maken dat u als serieuze gegadigde in aanmerking wilt komen en ontslaat u niet van het tijdig aanhangig moeten maken van voornoemd kort geding indien u van mening bent dat u als serieuze gegadigde in aanmerking komt.</text:span></text:p>
            <text:p text:style-name="last-al">Met deze publicatie geeft de gemeente uitvoering aan het arrest van de Hoge Raad d.d. 26 november 2021 (ECLI:NL:HR:2021:1778) en het Didam II-arrest van de Hoge Raad van 15 november 2024 (ECLI:NL:HR: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8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voornemen tot ingebruikgeving van schoolgebouw en terrein Kinderkamp 5/5A</meta:user-defined>
    <meta:user-defined meta:name="DCTERMS.W3CDTF/DCTERMS.available">2025-11-21</meta:user-defined>
    <meta:user-defined meta:name="DCTERMS.W3CDTF/OVERHEIDop.jaargang">2025</meta:user-defined>
    <meta:user-defined meta:name="OVERHEIDop.publicationIssue">505873</meta:user-defined>
    <meta:user-defined meta:name="OVERHEIDop.GmbID/DC.identifier">gmb-2025-505873</meta:user-defined>
    <meta:user-defined meta:name="OVERHEIDop.versieInformatie"/>
  </office:meta>
</office:document-meta>
</file>