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het dakterras op de locatie Dr. M.L. Kingstraat 33  te Landsmeer, verzonden 18 november 2025, DSO nummer 2025102500095, zaaknummer ODIJ-Z-25-1705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dichtzetten van het dakterras op de locatie Dr. M.L. Kingstraat 3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8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het dakterras op de locatie Dr. M.L. Kingstraat 33  te Landsmeer, verzonden 18 november 2025, DSO nummer 2025102500095, zaaknummer ODIJ-Z-25-170596</meta:user-defined>
    <meta:user-defined meta:name="DCTERMS.W3CDTF/DCTERMS.available">2025-11-21</meta:user-defined>
    <meta:user-defined meta:name="DCTERMS.W3CDTF/OVERHEIDop.jaargang">2025</meta:user-defined>
    <meta:user-defined meta:name="OVERHEIDop.publicationIssue">505872</meta:user-defined>
    <meta:user-defined meta:name="OVERHEIDop.GmbID/DC.identifier">gmb-2025-505872</meta:user-defined>
    <meta:user-defined meta:name="OVERHEIDop.versieInformatie"/>
  </office:meta>
</office:document-meta>
</file>