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ndoengstraat 21 2022EJ Haarlem, 0392-2025-0148414, het slopen van het bestaande pand en het realiseren van 24 zorgstudio's, verzonden 1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58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8414</meta:user-defined>
    <meta:user-defined meta:name="DCTERMS.abstract">het slopen van het bestaande pand en het realiseren van 24 zorg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ndoengstraat 21 2022EJ Haarlem, 0392-2025-0148414, het slopen van het bestaande pand en het realiseren van 24 zorgstudio's, verzonden 19-11-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70</meta:user-defined>
    <meta:user-defined meta:name="OVERHEIDop.GmbID/DC.identifier">gmb-2025-505870</meta:user-defined>
    <meta:user-defined meta:name="OVERHEIDop.versieInformatie"/>
  </office:meta>
</office:document-meta>
</file>