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stellen van de schuiframen in kozijnen aan de voorgevel op de beganegrond, Oudegracht 312A en 312E, 3511PK Utrecht, GU-Z2025-0034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12A en 312E, 3511PK Utrecht</text:p>
            <text:p text:style-name="common-al">GU-Z2025-0034531</text:p>
            <text:p text:style-name="common-al">Toelichting: het herstellen van de schuiframen in kozijnen aan de voorgevel op de begane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8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531</meta:user-defined>
    <meta:user-defined meta:name="DCTERMS.abstract">Toelichting: het herstellen van de schuiframen in kozijnen aan de voorgevel op de beganegrond</meta:user-defined>
    <dc:language>nl</dc:language>
    <meta:user-defined meta:name="OVERHEIDop.locatietype/OVERHEIDop.gebiedsmarkering">Vlak</meta:user-defined>
    <meta:user-defined meta:name="DC.title">Verleende Omgevingsvergunning, het herstellen van de schuiframen in kozijnen aan de voorgevel op de beganegrond, Oudegracht 312A en 312E, 3511PK Utrecht, GU-Z2025-0034531</meta:user-defined>
    <meta:user-defined meta:name="OVERHEIDop.datumEindeReactietermijn">2025-12-31</meta:user-defined>
    <meta:user-defined meta:name="OVERHEIDop.terinzageleggingBG">https://jeleefomgeving.nl/inzien/002220647/af4b0da3-de2c-4e06-a9a9-35fbea371e8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67</meta:user-defined>
    <meta:user-defined meta:name="OVERHEIDop.GmbID/DC.identifier">gmb-2025-505867</meta:user-defined>
    <meta:user-defined meta:name="OVERHEIDop.versieInformatie"/>
  </office:meta>
</office:document-meta>
</file>