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jnland 18, 8245 C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jnland 18, 8245 CV Lelystad, het plaatsen van een overkapping</text:span>
          </text:p>
            <text:p text:style-name="common-al">Wij hebben op 18 november 2025 een aanvraag omgevingsvergunning ontvangen voor het plaatsen van een overkapping, op Rijnland 18, 8245 CV Lelystad. De aanvraag heeft dossiernummer 0995107682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8-11-2025. De gemeente neemt daarover waarschijnlijk voor 13-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586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6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6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76821</meta:user-defined>
    <dc:language>nl</dc:language>
    <meta:user-defined meta:name="OVERHEIDop.locatietype/OVERHEIDop.gebiedsmarkering">Punt</meta:user-defined>
    <meta:user-defined meta:name="DC.title">Ontvangen aanvraag - Rijnland 18, 8245 CV Lelystad</meta:user-defined>
    <meta:user-defined meta:name="DCTERMS.W3CDTF/DCTERMS.available">2025-11-21</meta:user-defined>
    <meta:user-defined meta:name="DCTERMS.W3CDTF/OVERHEIDop.jaargang">2025</meta:user-defined>
    <meta:user-defined meta:name="OVERHEIDop.publicationIssue">505864</meta:user-defined>
    <meta:user-defined meta:name="OVERHEIDop.GmbID/DC.identifier">gmb-2025-505864</meta:user-defined>
    <meta:user-defined meta:name="OVERHEIDop.versieInformatie"/>
  </office:meta>
</office:document-meta>
</file>