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 en het wijzigen van een gevelkozijn, Oudwijkerveldstraat 88, 3581JN Utrecht, GU-Z2025-0024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88, 3581JN Utrecht</text:p>
            <text:p text:style-name="common-al">GU-Z2025-0024138</text:p>
            <text:p text:style-name="common-al">Toelichting: het legaliseren van een dakterras en het wijzig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138</meta:user-defined>
    <meta:user-defined meta:name="DCTERMS.abstract">Toelichting: het legaliseren van een dakterras en het wijzigen van een gevelkozijn</meta:user-defined>
    <dc:language>nl</dc:language>
    <meta:user-defined meta:name="OVERHEIDop.locatietype/OVERHEIDop.gebiedsmarkering">Vlak</meta:user-defined>
    <meta:user-defined meta:name="DC.title">Verleende Omgevingsvergunning, het legaliseren van een dakterras en het wijzigen van een gevelkozijn, Oudwijkerveldstraat 88, 3581JN Utrecht, GU-Z2025-0024138</meta:user-defined>
    <meta:user-defined meta:name="OVERHEIDop.datumEindeReactietermijn">2025-12-31</meta:user-defined>
    <meta:user-defined meta:name="OVERHEIDop.terinzageleggingBG">https://jeleefomgeving.nl/inzien/002220647/55b147c4-2191-45a5-ba2d-faaba1cfca7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63</meta:user-defined>
    <meta:user-defined meta:name="OVERHEIDop.GmbID/DC.identifier">gmb-2025-505863</meta:user-defined>
    <meta:user-defined meta:name="OVERHEIDop.versieInformatie"/>
  </office:meta>
</office:document-meta>
</file>