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Raadhuisplein 1, 6901GN Zevenaar het schenken van zwak-alcoholische dranken tijdens het Winter Weekend op 13-12-2025 en 14-12-2025 van 11.00 tot 20.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5 een besluit genomen op de aanvraag met zaaknummer Z2025-00002428 voor een ontheffing Alcoholwet op locatie nabij Raadhuisplein 1, 6901GN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1 dec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0586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6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6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428</meta:user-defined>
    <dc:language>nl</dc:language>
    <meta:user-defined meta:name="OVERHEIDop.locatietype/OVERHEIDop.gebiedsmarkering">Punt</meta:user-defined>
    <meta:user-defined meta:name="DC.title">Kennisgeving besluit op aanvraag ontheffing Alcoholwet Raadhuisplein 1, 6901GN Zevenaar het schenken van zwak-alcoholische dranken tijdens het Winter Weekend op 13-12-2025 en 14-12-2025 van 11.00 tot 20.00 uur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861</meta:user-defined>
    <meta:user-defined meta:name="OVERHEIDop.GmbID/DC.identifier">gmb-2025-505861</meta:user-defined>
    <meta:user-defined meta:name="OVERHEIDop.versieInformatie"/>
  </office:meta>
</office:document-meta>
</file>