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EHV-ZP2025-007681 inzake het plaatsen van buizenopslag en rijplaten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467 </text:p>
            <text:p text:style-name="common-al"> Omschrijving: aanpassing van verleende vergunning EHV-ZP2025-007681 inzake het plaatsen van buizenopslag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11-2025 </text:p>
            <text:p text:style-name="common-al"> Heeft u direct belang bij deze beslissing? Dan kunt u binnen zes weken, na 19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8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67</meta:user-defined>
    <meta:user-defined meta:name="DCTERMS.abstract">aanpassing van verleende vergunning EHV-ZP2025-007681 inzake het plaatsen van buizenopslag en rijplaten</meta:user-defined>
    <dc:language>nl</dc:language>
    <meta:user-defined meta:name="OVERHEIDop.locatietype/OVERHEIDop.gebiedsmarkering">Punt</meta:user-defined>
    <meta:user-defined meta:name="DC.title">Besluit op aanvraag: aanpassing van verleende vergunning EHV-ZP2025-007681 inzake het plaatsen van buizenopslag en rijplaten, Achtseweg Noord 45 5651GG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59</meta:user-defined>
    <meta:user-defined meta:name="OVERHEIDop.GmbID/DC.identifier">gmb-2025-505859</meta:user-defined>
    <meta:user-defined meta:name="OVERHEIDop.versieInformatie"/>
  </office:meta>
</office:document-meta>
</file>