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kstraat 28 t/m 176 (even), 5931NN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Kerkstraat 28 t/m 176 (even), 5931NN Tegelen</text:span>
          </text:p>
            <text:p text:style-name="common-al">Voor het gedeeltelijk slopen van het pand tbv het aanleggen van een nieuwe inrit</text:p>
            <text:p text:style-name="common-al">Afrondingsbrief verzonden op 19 november 2025</text:p>
            <text:p text:style-name="common-al">Kenmerk Z2025-0459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0585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5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5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593</meta:user-defined>
    <meta:user-defined meta:name="DCTERMS.abstract">Betreft: Melding op locatie Kerkstraat 28 t/m 176 (even), 5931NN Teg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Kerkstraat 28 t/m 176 (even), 5931NN Tegel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58</meta:user-defined>
    <meta:user-defined meta:name="OVERHEIDop.GmbID/DC.identifier">gmb-2025-505858</meta:user-defined>
    <meta:user-defined meta:name="OVERHEIDop.versieInformatie"/>
  </office:meta>
</office:document-meta>
</file>