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Lugtenakkerstraat 7, 7045AT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is een melding ontvangen waarvoor geen vergunningsplicht geldt voor de locatie Lugtenakkerstraat 7, 7045AT Azewijn. De melding is geregistreerd onder zaaknummer Z2025-0000176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5857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57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62</meta:user-defined>
    <meta:user-defined meta:name="DCTERMS.abstract">Betreft: melding op locatie Lugtenakkerstraat 7, 7045AT Azewijn</meta:user-defined>
    <dc:language>nl</dc:language>
    <meta:user-defined meta:name="OVERHEIDop.locatietype/OVERHEIDop.gebiedsmarkering">Vlak</meta:user-defined>
    <meta:user-defined meta:name="DC.title">Melding van het verwijderen van asbest, Lugtenakkerstraat 7, 7045AT Azewij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57</meta:user-defined>
    <meta:user-defined meta:name="OVERHEIDop.GmbID/DC.identifier">gmb-2025-505857</meta:user-defined>
    <meta:user-defined meta:name="OVERHEIDop.versieInformatie"/>
  </office:meta>
</office:document-meta>
</file>