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Lange Viestraat 6, 3511BK Utrecht, GU-Z2025-003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Viestraat 6, 3511BK Utrecht</text:p>
            <text:p text:style-name="common-al">GU-Z2025-003579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7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Lange Viestraat 6, 3511BK Utrecht, GU-Z2025-0035794</meta:user-defined>
    <meta:user-defined meta:name="OVERHEIDop.datumEindeReactietermijn">2025-12-31</meta:user-defined>
    <meta:user-defined meta:name="OVERHEIDop.terinzageleggingBG">https://jeleefomgeving.nl/inzien/002220647/fc83adaa-7737-4ed7-a809-9dd71b39465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55</meta:user-defined>
    <meta:user-defined meta:name="OVERHEIDop.GmbID/DC.identifier">gmb-2025-505855</meta:user-defined>
    <meta:user-defined meta:name="OVERHEIDop.versieInformatie"/>
  </office:meta>
</office:document-meta>
</file>