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drijfunit aan Hanzeweg-Zuid 0 perceel 62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november 2025. De gemeente Barneveld neemt daarover waarschijnlijk binnen 8 weken na 18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58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edrijfunit aan Hanzeweg-Zuid 0 perceel 6255 Barnevel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49</meta:user-defined>
    <meta:user-defined meta:name="OVERHEIDop.GmbID/DC.identifier">gmb-2025-505849</meta:user-defined>
    <meta:user-defined meta:name="OVERHEIDop.versieInformatie"/>
  </office:meta>
</office:document-meta>
</file>