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boretumlaan 0-PERC - Dreijenlaan Wageningen, westelijke ontsluiting Wag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7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584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boretumlaan 0-PERC - Dreijenlaan Wageningen, westelijke ontsluiting Wagening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41</meta:user-defined>
    <meta:user-defined meta:name="OVERHEIDop.GmbID/DC.identifier">gmb-2025-505841</meta:user-defined>
    <meta:user-defined meta:name="OVERHEIDop.versieInformatie"/>
  </office:meta>
</office:document-meta>
</file>