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eulunterseweg 3 3-5 Lunteren, het slopen van diverse opsta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6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584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4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4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eulunterseweg 3 3-5 Lunteren, het slopen van diverse opstallen.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840</meta:user-defined>
    <meta:user-defined meta:name="OVERHEIDop.GmbID/DC.identifier">gmb-2025-505840</meta:user-defined>
    <meta:user-defined meta:name="OVERHEIDop.versieInformatie"/>
  </office:meta>
</office:document-meta>
</file>