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estraat 72 a tussen 72 - 74 Bennekom, nieuwbouw levensloopbestendige woning (2025W029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583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estraat 72 a tussen 72 - 74 Bennekom, nieuwbouw levensloopbestendige woning (2025W0298)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9</meta:user-defined>
    <meta:user-defined meta:name="OVERHEIDop.GmbID/DC.identifier">gmb-2025-505839</meta:user-defined>
    <meta:user-defined meta:name="OVERHEIDop.versieInformatie"/>
  </office:meta>
</office:document-meta>
</file>