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art van Elstplantsoen 0 openbare ruimte Bennekom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583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3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3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art van Elstplantsoen 0 openbare ruimte Bennekom, het kappen van 1 boom.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38</meta:user-defined>
    <meta:user-defined meta:name="OVERHEIDop.GmbID/DC.identifier">gmb-2025-505838</meta:user-defined>
    <meta:user-defined meta:name="OVERHEIDop.versieInformatie"/>
  </office:meta>
</office:document-meta>
</file>