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Dunenkamperweg 19 A Stroe, toepasse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1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583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Dunenkamperweg 19 A Stroe, toepassen grond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32</meta:user-defined>
    <meta:user-defined meta:name="OVERHEIDop.GmbID/DC.identifier">gmb-2025-505832</meta:user-defined>
    <meta:user-defined meta:name="OVERHEIDop.versieInformatie"/>
  </office:meta>
</office:document-meta>
</file>