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woning en het bouwen aanbouw met dakterras, Roggestraat 27, 3572VX Utrecht, GU-Z2025-0023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ggestraat 27, 3572VX Utrecht</text:p>
            <text:p text:style-name="common-al">GU-Z2025-0023609</text:p>
            <text:p text:style-name="common-al">Toelichting: het verbouwen van een woning en het bouwen aanbouw met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82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2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2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609</meta:user-defined>
    <meta:user-defined meta:name="DCTERMS.abstract">Toelichting: het verbouwen van een woning en het bouwen aanbouw met dakterras</meta:user-defined>
    <dc:language>nl</dc:language>
    <meta:user-defined meta:name="DC.title">Verleende Omgevingsvergunning, het verbouwen van een woning en het bouwen aanbouw met dakterras, Roggestraat 27, 3572VX Utrecht, GU-Z2025-0023609</meta:user-defined>
    <meta:user-defined meta:name="OVERHEIDop.datumEindeReactietermijn">2025-12-31</meta:user-defined>
    <meta:user-defined meta:name="OVERHEIDop.terinzageleggingBG">https://jeleefomgeving.nl/inzien/002220647/10e75e2d-b11c-48bd-8af1-8899f4277674</meta:user-defined>
    <meta:user-defined meta:name="OVERHEIDop.locatietype/OVERHEIDop.gebiedsmarkering">GeometrieRef</meta:user-defined>
    <meta:user-defined meta:name="DCTERMS.W3CDTF/DCTERMS.available">2025-11-21</meta:user-defined>
    <meta:user-defined meta:name="DCTERMS.W3CDTF/OVERHEIDop.jaargang">2025</meta:user-defined>
    <meta:user-defined meta:name="OVERHEIDop.externeBijlage">Afwijkvergunning|exb-2025-42410</meta:user-defined>
    <meta:user-defined meta:name="OVERHEIDop.publicationIssue">505821</meta:user-defined>
    <meta:user-defined meta:name="OVERHEIDop.GmbID/DC.identifier">gmb-2025-505821</meta:user-defined>
    <meta:user-defined meta:name="OVERHEIDop.versieInformatie"/>
  </office:meta>
</office:document-meta>
</file>