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rte Kerkstraat 9 3764DA Soest, vergrot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besloten om de beslistermijn voor de aanvraag met zaaknummer 1005630 voor een omgevingsvergunning voor het vergroten van de bestaande dakkapel op locatie Korte Kerkstraat 9 3764DA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058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630</meta:user-defined>
    <meta:user-defined meta:name="DCTERMS.abstract">vergroten van de bestaa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rte Kerkstraat 9 3764DA Soest, vergroten van de bestaande dakka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82</meta:user-defined>
    <meta:user-defined meta:name="OVERHEIDop.GmbID/DC.identifier">gmb-2025-50582</meta:user-defined>
    <meta:user-defined meta:name="OVERHEIDop.versieInformatie"/>
  </office:meta>
</office:document-meta>
</file>