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terrasoverkapping en kelder Dirk Oosthoeklaan 15, 3209 C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terrasoverkapping en ke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irk Oosthoeklaan 15  </text:p>
            <text:p text:style-name="common-al">3209 CE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33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81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3367</meta:user-defined>
    <meta:user-defined meta:name="DCTERMS.abstract">Het realiseren van een terrasoverkapping en kelde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terrasoverkapping en kelder Dirk Oosthoeklaan 15, 3209 CE Hekelin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17</meta:user-defined>
    <meta:user-defined meta:name="OVERHEIDop.GmbID/DC.identifier">gmb-2025-505817</meta:user-defined>
    <meta:user-defined meta:name="OVERHEIDop.versieInformatie"/>
  </office:meta>
</office:document-meta>
</file>