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voorrangsregeling Schoolstraat-zijweg Schoolstraat 87-93 in Nijkerkerveen</text:p>
      <text:section text:name="regeling_id1-3-2" text:style-name="regeling">
        <text:section text:name="aanhef_id1-3-2-1" text:style-name="aanhef"/>
        <text:section text:name="regeling-tekst_id1-3-2-2" text:style-name="regeling-tekst">
          <text:section text:name="tekst_id1-3-2-2-1" text:style-name="tekst">
            <text:p text:style-name="common-al">Zaaknummer: 2021388</text:p>
            <text:p text:style-name="common-al">Het college van burgemeester en wethouders van Nijkerk;</text:p>
            <text:p text:style-name="common-al">
            <text:span text:style-name="nadrukvet">gel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overwegingen ten aanzien van het besluit:</text:span>
          </text:p>
            <text:p text:style-name="common-al"/>
            <text:p text:style-name="common-al">De gemeente ontving meldingen over de verkeerssituatie op de kruising tussen de Schoolstraat en de zijweg Schoolstraat 87-93 in Nijkerkerveen. Deze eigen weg wordt alleen gebruikt door aanwonenden en bestemmingsverkeer (pakketdiensten en dergelijke). De eigen weg was in het verleden onverhard maar is intussen geasfalteerd waardoor de voorrangssituatie onbedoeld gewijzigd is naar een gelijkwaardige kruising tussen wegen. </text:p>
            <text:p text:style-name="common-al">Omdat de zijweg Schoolstraat 87-93 ondergeschikt is aan de Schoolstraat en dit voor al het verkeer duidelijk moet zijn, is besloten om een voorrangsregeling in te stellen. Tegen dit besluit werd bezwaar ingediend. Naar aanleiding van overleg met de betrokkene is gekozen voor een alternatieve oplossing. Langs de Schoolstraat ligt een betonrand, bij in-/uitritten wordt deze betonrand onderbroken door een rode klinkerrij. Bij de zijweg Schoolstraat 87-93 is dit echter niet het geval en wordt de betonrand onderbroken door asfalt. De wegbeheerder zal een stuk van het asfalt opbreken en vervangen voor eenzelfde in-/uitritconstructie als de overige in-/uitritten aan de Schoolstraat. Hiermee krijgt de zijweg Schoolstraat 87-93 dezelfde uitstraling als de andere in-/uitritten aan de Schoolstraat. De zijweg veranderd door deze nieuwe uitstraling in een in-/uitrit. Daardoor is het instellen van een voorrangsregeling niet langer noodzakelijk en wordt het besluit om een voorrangsregeling in te stellen ingetrokke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ver verbod ontstaat of wordt gewijzigd. </text:p>
            <text:p text:style-name="common-al">
            <text:span text:style-name="nadrukvet">motivering:</text:span>
          </text:p>
            <text:p text:style-name="common-al"/>
            <text:p text:style-name="common-al">Uit het oogpunt van de in artikel 2, eerste en tweede lid, van de Wegenverkeerswet 1994 genoemde belangen, is het gewenst om de voorrangsregeling te herroepen. </text:p>
            <text:p text:style-name="common-al">Overeenkomstig artikel 24 van het Besluit administratieve bepalingen inzake het wegverkeer, is overleg gepleegd met de namens de Korpschef gemandateerde verkeersadviseur van de Politie, Eenheid Oost Nederland, District Gelderland Midden. Die heeft geadviseerd.</text:p>
            <text:p text:style-name="common-al">
            <text:span text:style-name="nadrukvet">besluit:</text:span>
          </text:p>
            <text:p text:style-name="common-al"/>
            <text:p text:style-name="common-al">Het herroepen van de voorrangsregeling tussen de Schoolstraat en de zijweg Schoolstraat 87-93 door het intrekken van het onder kenmerk 1979629 op 10 september 2025 gepubliceerde verkeersbesluit “instellen voorrangskruispunt Schoolstraat-zijweg Schoolstraat 87-93 in Nijkerkerveen”.<text:span text:style-name="nadrukvet"/></text:p>
            <text:p text:style-name="common-al"/>
            <text:p text:style-name="common-al">Bovenstaand wordt bekendgemaakt middels publicatie in het Gemeenteblad en wordt gepubliceerd in de Stad Nijkerk en op de website van de gemeente Nijkerk.</text:p>
            <text:p text:style-name="common-al">Aldus vastgesteld, </text:p>
            <text:p text:style-name="common-al">namens het college van burgemeester en wethouders</text:p>
            <text:p text:style-name="common-al">de heer D. Jurriëns</text:p>
            <text:p text:style-name="common-al"/>
            <text:p text:style-name="common-al"/>
            <text:p text:style-name="common-al">
            <text:span text:style-name="nadrukvet">Niet mee eens?</text:span>
          </text:p>
            <text:p text:style-name="common-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common-al">Voor informatie over het genoemde verkeersbesluit kunt u contact opnemen met het team Vakspecialisten. Dit kan telefonisch via 033 247 22 22 of mail naar gemeente@nijkerk.eu.</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0581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1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1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kerk - Gemeente Nijkerk - Van 't, Van Het Hoffstraat 24, 3863 AX Nijkerk</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2021388 </meta:user-defined>
    <meta:user-defined meta:name="OVERHEIDop.verkeersbordcode">B4</meta:user-defined>
    <meta:user-defined meta:name="OVERHEIDop.verkeersbordcode">B5</meta:user-defined>
    <meta:user-defined meta:name="OVERHEIDop.verkeersbordcode">B6</meta:user-defined>
    <meta:user-defined meta:name="OVERHEIDop.verkeersbordcode">WM9</meta:user-defined>
    <dc:language>nl</dc:language>
    <meta:user-defined meta:name="OVERHEIDop.locatietype/OVERHEIDop.gebiedsmarkering">Punt</meta:user-defined>
    <meta:user-defined meta:name="DC.title">Verkeersbesluit intrekken voorrangsregeling Schoolstraat-zijweg Schoolstraat 87-93 in Nijkerkerveen</meta:user-defined>
    <meta:user-defined meta:name="DCTERMS.W3CDTF/DCTERMS.available">2025-11-26</meta:user-defined>
    <meta:user-defined meta:name="DCTERMS.W3CDTF/OVERHEIDop.jaargang">2025</meta:user-defined>
    <meta:user-defined meta:name="OVERHEIDop.publicationIssue">505816</meta:user-defined>
    <meta:user-defined meta:name="OVERHEIDop.GmbID/DC.identifier">gmb-2025-505816</meta:user-defined>
    <meta:user-defined meta:name="OVERHEIDop.versieInformatie"/>
  </office:meta>
</office:document-meta>
</file>