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 Hoef 23a, 5388 EL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5</text:p>
            <text:p text:style-name="common-al">Weverszittingen, 24, 25 en 31 januar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58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 Hoef 23a, 5388 EL  Nistelro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810</meta:user-defined>
    <meta:user-defined meta:name="OVERHEIDop.GmbID/DC.identifier">gmb-2025-505810</meta:user-defined>
    <meta:user-defined meta:name="OVERHEIDop.versieInformatie"/>
  </office:meta>
</office:document-meta>
</file>