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van de woning , Vossersteeg 1 7722 R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Vossersteeg 1 7722 RH Dalfs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/25/7803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3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8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0397</meta:user-defined>
    <meta:user-defined meta:name="DCTERMS.abstract">het uit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 , Vossersteeg 1 7722 RH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805</meta:user-defined>
    <meta:user-defined meta:name="OVERHEIDop.GmbID/DC.identifier">gmb-2025-505805</meta:user-defined>
    <meta:user-defined meta:name="OVERHEIDop.versieInformatie"/>
  </office:meta>
</office:document-meta>
</file>