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Oordeelsestraat 88, 5111 P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5-11-2025 een aanvraag omgevingsvergunning hebben ontvangen voor het verbouwen van de woning op het adres Oordeelsestraat 88, 5111 PL Baarle-Nassau (11269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580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902</meta:user-defined>
    <dc:language>nl</dc:language>
    <meta:user-defined meta:name="OVERHEIDop.locatietype/OVERHEIDop.gebiedsmarkering">Punt</meta:user-defined>
    <meta:user-defined meta:name="DC.title">Ingekomen aanvraag omgevingsvergunning, het verbouwen van de woning, Oordeelsestraat 88, 5111 PL Baarle-Nassau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03</meta:user-defined>
    <meta:user-defined meta:name="OVERHEIDop.GmbID/DC.identifier">gmb-2025-505803</meta:user-defined>
    <meta:user-defined meta:name="OVERHEIDop.versieInformatie"/>
  </office:meta>
</office:document-meta>
</file>