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opening in een dragende muur, Julianaweg 290, 3523XJ Utrecht, GU-Z2025-003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90, 3523XJ Utrecht</text:p>
            <text:p text:style-name="common-al">GU-Z2025-0034812</text:p>
            <text:p text:style-name="common-al">Toelichting: het maken van een opening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2</meta:user-defined>
    <meta:user-defined meta:name="DCTERMS.abstract">Toelichting: het maken van een opening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opening in een dragende muur, Julianaweg 290, 3523XJ Utrecht, GU-Z2025-0034812</meta:user-defined>
    <meta:user-defined meta:name="OVERHEIDop.datumEindeReactietermijn">2025-12-31</meta:user-defined>
    <meta:user-defined meta:name="OVERHEIDop.terinzageleggingBG">https://jeleefomgeving.nl/inzien/002220647/9c848494-8fe1-43e0-9020-066463c0cfb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01</meta:user-defined>
    <meta:user-defined meta:name="OVERHEIDop.GmbID/DC.identifier">gmb-2025-505801</meta:user-defined>
    <meta:user-defined meta:name="OVERHEIDop.versieInformatie"/>
  </office:meta>
</office:document-meta>
</file>