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plaatsen van twee zeecontainers voor opslag, Loevenhoutsedijk 2, 3552XE Utrecht, GU-Z2025-00287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evenhoutsedijk 2, 3552XE Utrecht</text:p>
            <text:p text:style-name="common-al">GU-Z2025-0028755</text:p>
            <text:p text:style-name="common-al">Toelichting: het plaatsen van twee zeecontainers voor opslag</text:p>
            <text:p text:style-name="common-al">Datum besluit: 17 november 2025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580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0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80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755</meta:user-defined>
    <meta:user-defined meta:name="DCTERMS.abstract">Toelichting: het plaatsen van twee zeecontainers voor opslag</meta:user-defined>
    <dc:language>nl</dc:language>
    <meta:user-defined meta:name="OVERHEIDop.locatietype/OVERHEIDop.gebiedsmarkering">Vlak</meta:user-defined>
    <meta:user-defined meta:name="DC.title">Aanvraag omgevingsvergunning vergunningsvrij, het plaatsen van twee zeecontainers voor opslag, Loevenhoutsedijk 2, 3552XE Utrecht, GU-Z2025-0028755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5800</meta:user-defined>
    <meta:user-defined meta:name="OVERHEIDop.GmbID/DC.identifier">gmb-2025-505800</meta:user-defined>
    <meta:user-defined meta:name="OVERHEIDop.versieInformatie"/>
  </office:meta>
</office:document-meta>
</file>