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5*"/>
    </style:style>
    <style:style style:family="table-column" style:parent-style-name="colspec" style:name="id1-3-2-2-1-4-1-2">
      <style:table-column-properties style:rel-column-width="44*"/>
    </style:style>
  </office:automatic-styles>
  <office:body>
    <office:text>
      <text:p text:style-name="new_page_staatscourant"/>
      <text:p text:style-name="single-kop-titel">Wijziging van de Verordening Stimuleringslening verduurzamen maatschappelijke accommodaties gemeente Krimpenerwaar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Krimpenerwaard</text:p>
            <text:p text:style-name="al"/>
            <text:p text:style-name="al">besluit:</text:p>
            <text:p text:style-name="al"/>
            <text:p text:style-name="al">vast te stellen het volgende Besluit tot wijziging van de Verordening Stimuleringslening verduurzaming maatschappelijke accommodaties Krimpenerwaard 2023</text:p>
            <text:p text:style-name="al"/>
            <text:p text:style-name="al">met daarin de volgende wijzig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Verordening Stimuleringslening verduurzamen maatschappelijke accommodaties gemeente Krimpenerwaard 2023</text:p>
            <text:p text:style-name="al">Artikel 15 lid 2 wordt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Bestaande tekst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15 lid 2:</text:span>
                    </text:p>
                    <text:p text:style-name="table_al">De Verordening Stimuleringslening verduurzamen maatschappelijke accommodaties gemeente Krimpenerwaard 2023 heeft een looptijd van 2 jaar, en eindigt derhalve op 31 december 2024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15 lid 2:</text:span>
                    </text:p>
                    <text:p text:style-name="table_al">De Verordening Stimuleringslening verduurzamen maatschappelijke accommodaties gemeente Krimpenerwaard 2023 eindigt op 31 december 2029.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 gewijzigde Verordening Stimuleringslening verduurzamen maatschappelijke accommodaties gemeente Krimpenerwaard 2023</text:p>
            <text:p text:style-name="al">De wijziging treedt in werking met ingang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</text:span>  Citeertitel</text:p>
            <text:p text:style-name="al">Dit wijzigingsbesluit wordt aangehaald als: Besluit tot wijziging van De Verordening Stimuleringslening verduurzamen maatschappelijke accommodaties gemeente Krimpenerwaard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van de gemeente Krimpenerwaard, gehouden op 17 dec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Krimpenerwaar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S. van Dijk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Ir. J Beena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58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rimpenerwaard</meta:user-defined>
    <meta:user-defined meta:name="OVERHEID.Gemeente/DCTERMS.publisher">Krimpenerwaar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147 van de Gemeentewet]|[1.0:c:BWBR0005416&amp;artikel=147&amp;g=2022-11-05</meta:user-defined>
    <meta:user-defined meta:name="DC.source">artikel 149 van de Gemeentewet]|[1.0:c:BWBR0005416&amp;artikel=149&amp;g=2022-11-05</meta:user-defined>
    <meta:user-defined meta:name="OVERHEIDop.referentienummer">1471497</meta:user-defined>
    <meta:user-defined meta:name="DCTERMS.alternative">Verordening Stimuleringslening verduurzamen maatschappelijke accommodaties gemeente Krimpenerwaard 2023</meta:user-defined>
    <dc:language>nl</dc:language>
    <meta:user-defined meta:name="OVERHEIDop.locatietype/OVERHEIDop.gebiedsmarkering">Gemeente</meta:user-defined>
    <meta:user-defined meta:name="DC.title">Verordening Stimuleringslening verduurzamen maatschappelijke accommodaties gemeente Krimpenerwaard 2023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80</meta:user-defined>
    <meta:user-defined meta:name="OVERHEIDop.betreftRegeling">CVDR686743_2</meta:user-defined>
    <meta:user-defined meta:name="xs:date/OVERHEIDop.startdatum">2025-02-07</meta:user-defined>
    <meta:user-defined meta:name="OVERHEIDop.GmbID/DC.identifier">gmb-2025-50580</meta:user-defined>
    <meta:user-defined meta:name="OVERHEIDop.versieInformatie"/>
  </office:meta>
</office:document-meta>
</file>