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  </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Gelezen het raadsvoorstel van burgemeester en wethouders, nummer …………van 28 november 2024.</text:p>
            <text:p text:style-name="al">Gelet op artikel 228a van de Gemeentewet</text:p>
            <text:p text:style-name="al">
            <text:span text:style-name="nadrukvet">Besluit</text:span>
          </text:p>
            <text:p text:style-name="al">Vast te stellen de 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Gemeentelijke riolering:  een voorziening of combinatie van voorzieningen voor inzameling, verwerking, zuivering of transport van afvalwater, hemelwater of grondwater, in eigendom, in beheer of in onderhoud bij de gemeente; </text:p>
            <text:p text:style-name="al">Water:  huishoudelijk afvalwater, bedrijfsafvalwater, hemelwater of grondwater of oppervlakte water;</text:p>
            <text:p text:style-name="al">IBA:     Individuele Behandeling Afval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verder te noemen: rioolheffing afvalwater; en</text:p>
              </text:list-item>
              <text:list-item text:style-override="id1-3-2-2-2-3-2">
                <text:number/>
                <text:p text:style-name="al"/>
              </text:list-item>
              <text:list-item text:style-override="id1-3-2-2-2-3-3">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 </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text:p>
            <text:p text:style-name="al">a. van degene die bij het begin van het belastingjaar het genot heeft krachtens eigendom, bezit of beperkt recht van een perceel, dat direct of indirect is aangesloten op de gemeentelijke riolering of I BA, verder te noemen: eigenarendeel.; en</text:p>
            <text:p text:style-name="al">b. van de degene die een perceel van waaruit water direct of indirect op de gemeentelijke riolering of IBA wordt afgevoerd al dan niet krachtens eigendom, bezit of beperkt recht of persoonlijk recht gebruikt, verder te noemen: gebruikersdeel.</text:p>
            <text:p text:style-name="al">2. Voor het eigenaarsdeel wordt, als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 persoon die dat deel in gebruik heeft gegeven:</text:p>
            <text:p text:style-name="al">c. het ter beschikking stellen van een perceel voor volgtijdig gebruik aangemerkt als gebruik door degene die dat perceel ter beschikking heeft gesteld. </text:p>
          </text:section>
          <text:section text:name="artikel_id1-3-2-2-4"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onderdeel c bedoeld gedeelte daarvan of van een in onderdeel d bedoeld samenstel.</text:p>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1. Het tarief voor het <text:span text:style-name="nadrukvet">eigenarendeel</text:span> bedraagt voor percelen van waaruit                               huishoudelijk  afvalwater of bedrijfsafvalwater wordt afgevoerd   €   110,46</text:p>
            <text:p text:style-name="al">2. Het tarief voor het <text:span text:style-name="nadrukvet">eigenarendeel</text:span> bedraagt voor percelen van waaruit                                          uitsluitend hemelwater wordt afgevoerd      €     55,32</text:p>
            <text:p text:style-name="al">3. Het tarief voor het <text:span text:style-name="nadrukvet">gebruikersdeel</text:span> bedraagt voor percelen van waaruit                                      huishoudelijk afvalwater of bedrijfsafvalwater wordt afgevoerd   €     79,86    </text:p>
            <text:p text:style-name="al">4. Het tarief voor het <text:span text:style-name="nadrukvet">gebruikersdeel</text:span> bedraagt voor percelen van waaruit                                                  uitsluitend hemelwater wordt afgevoerd      €     39,84</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voor het gebruikersdeel van de belastingen, zo dit later is, bij de aanvang van de belastingplicht.</text:p>
            <text:p text:style-name="al">2. Indien de belastingplicht met betrekking tot het perceel voor het gebruikersdeel van de belastingen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is niet van toepassing indien de belastingplichtige reeds een aanslag voor het gebruikersdeel van de belastingen heeft gekregen, binnen de gemeente verhuist en aldaar een ander perceel in gebruik neemt.</text:p>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p text:style-name="al">2. 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p text:style-name="al">3. 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rechten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stgesteld bij raadsbesluit van 30 november 2023 wordt ingetrokken met ingang va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text:p>
            <text:p text:style-name="al">2. De datum van ingang van de heffing is 1 januari 2025.</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28 november 2024</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P.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5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5-01-06</meta:user-defined>
    <meta:user-defined meta:name="DCTERMS.W3CDTF/OVERHEIDop.jaargang">2025</meta:user-defined>
    <meta:user-defined meta:name="OVERHEIDop.publicationIssue">5058</meta:user-defined>
    <meta:user-defined meta:name="OVERHEIDop.betreftRegeling">CVDR709233_1</meta:user-defined>
    <meta:user-defined meta:name="OVERHEIDop.GmbID/DC.identifier">gmb-2025-5058</meta:user-defined>
    <meta:user-defined meta:name="OVERHEIDop.versieInformatie"/>
  </office:meta>
</office:document-meta>
</file>