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subsidieplafond 2026 Subsidieregeling instandhouding gemeentelijke monumenten gemeente Harl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lingen;</text:p>
            <text:p text:style-name="al"/>
            <text:p text:style-name="al">gelet op artikel 4:25 van de Algemene wet bestuursrecht en artikel 5 van de Algemene subsidieverordening gemeente Harlingen 2025;</text:p>
            <text:p text:style-name="al"/>
            <text:p text:style-name="al">BESLUITE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voor 2026 voor de Subsidieregeling instandhouding gemeentelijke monumenten gemeente Harlingen 2026 vast te stellen op € 65.000,00. </text:p>
            <text:p text:style-name="al"/>
            <text:p text:style-name="al">
            <text:span text:style-name="nadrukvet">Verdeelsleutel</text:span>
          </text:p>
            <text:p text:style-name="al">Aanvragen worden afgehandeld op volgorde van binnenkomst.</text:p>
            <text:p text:style-name="al"/>
            <text:p text:style-name="al">
            <text:span text:style-name="nadrukvet">Inwerkingtreding</text:span>
          </text:p>
            <text:p text:style-name="al">Dit besluit treedt in werking met ingang van 1 januari 2026.</text:p>
            <text:p text:style-name="al"/>
            <text:p text:style-name="al">
            <text:span text:style-name="nadrukvet">Citeertitel</text:span>
          </text:p>
            <text:p text:style-name="al">Dit besluit wordt aangehaald als: “Besluit Vaststelling subsidieplafond 2026 Subsidieregeling instandhouding gemeentelijke monumenten gemeente Harlingen 2026.</text:p>
            <text:p text:style-name="al"/>
            <text:p text:style-name="al">
            <text:span text:style-name="nadrukvet">Informatie</text:span>
          </text:p>
            <text:p text:style-name="al">De subsidieregeling is na te lezen op de websites: <text:a xlink:href="http://www.harlingen.nl/subsidies" xlink:type="simple"><text:span text:style-name="nadrukondlijn">www.harlingen.nl/subsidies</text:span></text:a> en <text:a xlink:href="http://www.overheid.nl/" xlink:type="simple"><text:span text:style-name="nadrukondlijn">www.overheid.nl</text:span></text:a> of per mail op te vragen bij: <text:a xlink:href="mailto:info@harlingen.nl" xlink:type="simple"><text:span text:style-name="nadrukondlijn">info@harlingen.nl</text:span>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28 oktober 2025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gemeente Harlingen,</text:span></text:p>
          </text:section>
          <text:section text:name="ondertekening_id1-3-2-3-3">
            <text:p><text:span text:style-name="functie"/></text:p>
            <text:p><text:span text:style-name="functie">de gemeentesecretaris,</text:span></text:p>
            <text:p><text:span text:style-name="functie">S.G. van Gent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C.M. Sjerp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579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79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4:25 van de Algemene wet bestuursrecht]|[1.0:c:BWBR0005537&amp;artikel=4%3A25&amp;g=2025-09-01</meta:user-defined>
    <meta:user-defined meta:name="DC.source">Artikel 5 van de Algemene subsidieverordening gemeente Harlingen 2025]|[https://lokaleregelgeving.overheid.nl/CVDR737637/1#artikel_5.</meta:user-defined>
    <meta:user-defined meta:name="DCTERMS.alternative">Besluit Vaststelling subsidieplafond 2026 Subsidieregeling instandhouding gemeentelijke monumenten gemeente Harlingen 2026</meta:user-defined>
    <dc:language>nl</dc:language>
    <meta:user-defined meta:name="OVERHEIDop.locatietype/OVERHEIDop.gebiedsmarkering">Gemeente</meta:user-defined>
    <meta:user-defined meta:name="DC.title">Besluit Vaststelling subsidieplafond 2026 Subsidieregeling instandhouding gemeentelijke monumenten gemeente Harlingen 2026</meta:user-defined>
    <meta:user-defined meta:name="DCTERMS.W3CDTF/DCTERMS.available">2025-12-31</meta:user-defined>
    <meta:user-defined meta:name="DCTERMS.W3CDTF/OVERHEIDop.jaargang">2025</meta:user-defined>
    <meta:user-defined meta:name="OVERHEIDop.publicationIssue">505797</meta:user-defined>
    <meta:user-defined meta:name="OVERHEIDop.GmbID/DC.identifier">gmb-2025-505797</meta:user-defined>
    <meta:user-defined meta:name="OVERHEIDop.versieInformatie"/>
  </office:meta>
</office:document-meta>
</file>