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Potterstraat 2, 3512TA Utrecht, GU-Z2025-0036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, 3512TA Utrecht</text:p>
            <text:p text:style-name="common-al">GU-Z2025-0036534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78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6534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Potterstraat 2, 3512TA Utrecht, GU-Z2025-0036534</meta:user-defined>
    <meta:user-defined meta:name="OVERHEIDop.datumEindeReactietermijn">2025-12-31</meta:user-defined>
    <meta:user-defined meta:name="OVERHEIDop.terinzageleggingBG">https://jeleefomgeving.nl/inzien/002220647/97a7f2f0-7eaf-4749-a59e-c055fd9a4289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88</meta:user-defined>
    <meta:user-defined meta:name="OVERHEIDop.GmbID/DC.identifier">gmb-2025-505788</meta:user-defined>
    <meta:user-defined meta:name="OVERHEIDop.versieInformatie"/>
  </office:meta>
</office:document-meta>
</file>