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kapverdieping en het bouwen van een dakterras, Zandhofsestraat 78, 3572GJ Utrecht, GU-Z2024-0014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78, 3572GJ Utrecht</text:p>
            <text:p text:style-name="common-al">GU-Z2024-0014481</text:p>
            <text:p text:style-name="common-al">Toelichting: het vergroten van de kapverdieping en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78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8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4481</meta:user-defined>
    <meta:user-defined meta:name="DCTERMS.abstract">Toelichting: het vergroten van de kapverdieping en het bouwen van een dakterras</meta:user-defined>
    <dc:language>nl</dc:language>
    <meta:user-defined meta:name="OVERHEIDop.locatietype/OVERHEIDop.gebiedsmarkering">Vlak</meta:user-defined>
    <meta:user-defined meta:name="DC.title">Verleende Omgevingsvergunning, het vergroten van de kapverdieping en het bouwen van een dakterras, Zandhofsestraat 78, 3572GJ Utrecht, GU-Z2024-0014481</meta:user-defined>
    <meta:user-defined meta:name="OVERHEIDop.datumEindeReactietermijn">2025-12-31</meta:user-defined>
    <meta:user-defined meta:name="OVERHEIDop.terinzageleggingBG">https://jeleefomgeving.nl/inzien/002220647/54290de9-4c67-4aed-b56a-2b34527cb092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786</meta:user-defined>
    <meta:user-defined meta:name="OVERHEIDop.GmbID/DC.identifier">gmb-2025-505786</meta:user-defined>
    <meta:user-defined meta:name="OVERHEIDop.versieInformatie"/>
  </office:meta>
</office:document-meta>
</file>