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Speelmanstraat tegenover huisnumm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terocarya Fraxinifolia (stamomtrek 324 cm), staande op het perceel Cornelis Speelmanstraat (tegenover nummer 33) en herbeplanting</text:p>
            <text:p text:style-name="common-al"/>
            <text:p text:style-name="common-al">Ons kenmerk: VTH2025-40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Speelmanstraat tegenover huisnummer 3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7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757</meta:user-defined>
    <meta:user-defined meta:name="DCTERMS.abstract">het kappen van 1 Pterocarya Fraxinifolia (stamomtrek 324 cm), staande op het perceel Cornelis Speelmanstraat (tegenover nummer 33) en herbeplant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- Aangevraagd, Cornelis Speelmanstraat tegenover huisnummer 3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83</meta:user-defined>
    <meta:user-defined meta:name="OVERHEIDop.GmbID/DC.identifier">gmb-2025-505783</meta:user-defined>
    <meta:user-defined meta:name="OVERHEIDop.versieInformatie"/>
  </office:meta>
</office:document-meta>
</file>