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ressieprotocol voor politieke ambtsdrager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1 januari 2024 heeft de gemeenteraad van de gemeente Eemsdelta een agressieprotocol vastgesteld. De gemeenteraad verwijst u naar de bijlage van deze publicatie voor de inhoud daarvan. Voor vragen kunt u contact opnemen met de Gemeente Eemsdelta. Dit kan telefonisch via 14 0596 of per e-mail gemeente@eemsdelta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5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Protocol agressie en geweld politieke ambtsdragers</meta:user-defined>
    <dc:language>nl</dc:language>
    <meta:user-defined meta:name="OVERHEIDop.locatietype/OVERHEIDop.gebiedsmarkering">Gemeente</meta:user-defined>
    <meta:user-defined meta:name="DC.title">Agressieprotocol voor politieke ambtsdragers 2024</meta:user-defined>
    <meta:user-defined meta:name="DCTERMS.W3CDTF/DCTERMS.available">2025-02-06</meta:user-defined>
    <meta:user-defined meta:name="OVERHEIDop.externeBijlage">Protocol agressie en geweld politieke ambtsdragers|exb-2025-4746</meta:user-defined>
    <meta:user-defined meta:name="DCTERMS.W3CDTF/OVERHEIDop.jaargang">2025</meta:user-defined>
    <meta:user-defined meta:name="OVERHEIDop.publicationIssue">50578</meta:user-defined>
    <meta:user-defined meta:name="OVERHEIDop.betreftRegeling">CVDR735185_1</meta:user-defined>
    <meta:user-defined meta:name="OVERHEIDop.GmbID/DC.identifier">gmb-2025-50578</meta:user-defined>
    <meta:user-defined meta:name="xs:date/OVERHEIDop.startdatum">2025-02-01</meta:user-defined>
    <meta:user-defined meta:name="OVERHEIDop.versieInformatie"/>
  </office:meta>
</office:document-meta>
</file>