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Uitgebreide procedure besluit fase 1 – Binnenweg 2 Heeswijk-Dinth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nheze delen mee dat in het kader van de Wet algemene bepalingen omgevingsrecht de volgende besluit eerste fase milieu is verleend.</text:p>
            <text:p text:style-name="common-al">Voor:   veranderen (revisie) van een varkenshouderij en het uitbreiden van </text:p>
            <text:p text:style-name="common-al">de inrichting met varkensstallen 3 en 4 </text:p>
            <text:p text:style-name="common-al">Locatie: Binnenweg 2 Heeswijk-Dinther</text:p>
            <text:p text:style-name="common-al">Zaaknummer:   Z/212223 (ODBN) / Z2023-00001887 (gemeente).</text:p>
            <text:p text:style-name="common-al">Datum terinzagelegging:  21 november 2025 </text:p>
            <text:p text:style-name="common-al">De aanvraag voor een omgevingsvergunning wordt tevens beschouwd als een melding Activiteitenbesluit milieubeheer.</text:p>
            <text:p text:style-name="common-al">Over de ontwerpbeschikking zijn geen zienswijzen ingediend. </text:p>
            <text:p text:style-name="common-al">
            <text:span text:style-name="nadrukvet">Mogelijkheid van beroep</text:span>
          </text:p>
            <text:p text:style-name="common-al">Tegen dit besluit kan binnen zes weken na de dag van terinzagelegging van het besluit beroep worden aangetekend bij de Rechtbank Oost-Brabant sector bestuursrecht, postbus 90125, 5200 MA ’s-Hertogenbosch.</text:p>
            <text:p text:style-name="common-al">Beroep kan worden ingesteld door belanghebbenden. In bepaalde gevallen kunnen ook anderen beroep instellen, zie hiervoor <text:a xlink:href="https://www.raadvanstate.nl/@125301/niet-belanghebbende-%20toegang-beroep/" xlink:type="simple">https://www.raadvanstate.nl/@125301/niet-belanghebbende- toegang-beroep/</text:a>. </text:p>
            <text:p text:style-name="common-al">Het besluit wordt na afloop van de beroepstermijn van kracht tenzij gedurende die termijn beroep is ingesteld en een verzoek om voorlopige voorziening is gedaan. De beschikking wordt niet van kracht voordat op dat verzoek is beslist. Het beroepschrift moet de gronden van het beroep bevatten en zijn ondertekend.</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text:p>
            <text:p text:style-name="common-al">Voor het instellen van beroep of het in behandeling nemen van een verzoek om voorlopige voorziening is een griffierecht verschuldigd. Nadere informatie kunt u vinden op www.rechtspraak.nl.</text:p>
            <text:p text:style-name="common-al">
            <text:span text:style-name="nadrukvet">Inzage en inlichtingen</text:span>
          </text:p>
            <text:p text:style-name="common-al">Het besluit met bijbehorende stukken is tot en met 2 januari 2026 in te zien op www.officielebekendmakingen.nl. Heeft u vragen over het besluit? Stuur hiervoor een e-mail naar info@odbn.nl. Vermeld daarbij het zaaknummer. Wilt u de stukken fysiek inzien? Dan kunt u ook de gemeente bena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505772</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772</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772</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Bernheze</meta:user-defined>
    <meta:user-defined meta:name="OVERHEIDop.Rubriek/DC.type">omgevingsvergunning</meta:user-defined>
    <meta:user-defined meta:name="OVERHEID.Informatietype/DC.type">officiële publicatie</meta:user-defined>
    <meta:user-defined meta:name="OVERHEID.Gemeente/DCTERMS.publisher">Bernheze</meta:user-defined>
    <meta:user-defined meta:name="OVERHEID.Gemeente/OVERHEID.authority">Bernhez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12223 </meta:user-defined>
    <dc:language>nl</dc:language>
    <meta:user-defined meta:name="OVERHEIDop.locatietype/OVERHEIDop.gebiedsmarkering">Adres</meta:user-defined>
    <meta:user-defined meta:name="DC.title">Gemeente Bernheze – Uitgebreide procedure besluit fase 1 – Binnenweg 2 Heeswijk-Dinther</meta:user-defined>
    <meta:user-defined meta:name="OVERHEIDop.datumEindeReactietermijn">2026-01-02</meta:user-defined>
    <meta:user-defined meta:name="OVERHEIDop.TilID/OVERHEIDop.terinzageleggingOP">til-2025-40094</meta:user-defined>
    <meta:user-defined meta:name="DCTERMS.W3CDTF/DCTERMS.available">2025-11-21</meta:user-defined>
    <meta:user-defined meta:name="DCTERMS.W3CDTF/OVERHEIDop.jaargang">2025</meta:user-defined>
    <meta:user-defined meta:name="OVERHEIDop.publicationIssue">505772</meta:user-defined>
    <meta:user-defined meta:name="OVERHEIDop.GmbID/DC.identifier">gmb-2025-505772</meta:user-defined>
    <meta:user-defined meta:name="OVERHEIDop.versieInformatie"/>
  </office:meta>
</office:document-meta>
</file>