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Zomerlind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Zomerlinde Lelystad, het oprichten van 8 woningen (wijziginsaanvraag)</text:span>
          </text:p>
            <text:p text:style-name="common-al">Wij hebben op 3 februari 2025 een aanvraag omgevingsvergunning ontvangen voor het oprichten van 8 woningen (wijziginsaanvraag), op Zomerlinde Lelystad. De aanvraag heeft dossiernummer 0995688463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03-02-2025. De gemeente neemt daarover waarschijnlijk voor 31-03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057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95688463</meta:user-defined>
    <dc:language>nl</dc:language>
    <meta:user-defined meta:name="OVERHEIDop.locatietype/OVERHEIDop.gebiedsmarkering">Vlak</meta:user-defined>
    <meta:user-defined meta:name="DC.title">Ontvangen aanvraag - Zomerlinde Lelystad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577</meta:user-defined>
    <meta:user-defined meta:name="OVERHEIDop.GmbID/DC.identifier">gmb-2025-50577</meta:user-defined>
    <meta:user-defined meta:name="OVERHEIDop.versieInformatie"/>
  </office:meta>
</office:document-meta>
</file>