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tammerland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alcoholwetvergunning voor bedrijf St. Sport en Activiteiten Centr Driemond - Stammerlandweg 10 - 1109BR - Amsterdam</text:p>
            <text:p text:style-name="common-al">Soort bedrijf: Alcoholwetvergunning</text:p>
            <text:p text:style-name="common-al">Ontvangen op: 01-07-2024</text:p>
            <text:p text:style-name="common-al">Kenmerk gemeente: Z/24/2353902</text:p>
            <text:p text:style-name="common-al"/>
            <text:p text:style-name="common-al"/>
            <text:p text:style-name="common-al">
            <text:span text:style-name="nadrukvet">Aanvraag vergunning voor het verstrekken van alcohol voor St. Sport en Activiteiten Centr Driemond - Stammerlandweg 10 - 1109BR - Amsterdam</text:span>
          </text:p>
            <text:p text:style-name="common-al">De gemeente Amsterdam heeft een aanvraag voor een Alcoholwetvergunning ontvangen. De vergunning is aangevraagd voor het verstrekken van alcohol voor St. Sport en Activiteiten Centr Driemond - Stammerlandweg 10 - 1109BR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7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weesp@amsterdam.nl?Subject=Dossier Z/24/2353902" xlink:type="simple">VTH.weesp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5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5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5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3902</meta:user-defined>
    <meta:user-defined meta:name="DCTERMS.abstract">Aanvraag voor een alcoholwetvergunning op adres Stammerlandweg 10</meta:user-defined>
    <dc:language>nl</dc:language>
    <meta:user-defined meta:name="OVERHEIDop.locatietype/OVERHEIDop.gebiedsmarkering">Punt</meta:user-defined>
    <meta:user-defined meta:name="DC.title">Aanvraag alcoholwetvergunning Stammerlandweg 10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50</meta:user-defined>
    <meta:user-defined meta:name="OVERHEIDop.GmbID/DC.identifier">gmb-2025-505750</meta:user-defined>
    <meta:user-defined meta:name="OVERHEIDop.versieInformatie"/>
  </office:meta>
</office:document-meta>
</file>