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jnenburgerlaan 3A 3763LE Soest, aanleggen van een po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besloten om de beslistermijn voor de aanvraag met zaaknummer 1007010 voor een omgevingsvergunning voor het aanleggen van een poel op locatie Pijnenburgerlaan 3A 3763L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7010</meta:user-defined>
    <meta:user-defined meta:name="DCTERMS.abstract">aanleggen van een poel</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Pijnenburgerlaan 3A 3763LE Soest, aanleggen van een poel</meta:user-defined>
    <meta:user-defined meta:name="DCTERMS.W3CDTF/DCTERMS.available">2025-02-06</meta:user-defined>
    <meta:user-defined meta:name="DCTERMS.W3CDTF/OVERHEIDop.jaargang">2025</meta:user-defined>
    <meta:user-defined meta:name="OVERHEIDop.publicationIssue">50575</meta:user-defined>
    <meta:user-defined meta:name="OVERHEIDop.GmbID/DC.identifier">gmb-2025-50575</meta:user-defined>
    <meta:user-defined meta:name="OVERHEIDop.versieInformatie"/>
  </office:meta>
</office:document-meta>
</file>