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opstalrecht nabij Borneoplein 8 te Groningen t.b.v. nutsvoorziening</text:p>
      <text:section text:name="regeling_id1-3-2" text:style-name="regeling">
        <text:section text:name="aanhef_id1-3-2-1" text:style-name="aanhef">
          <text:section text:name="preambule_id1-3-2-1-1" text:style-name="preambule">
            <text:p text:style-name="al">Het college van burgemeester en wethouders van Groningen maakt hierbij bekend dat gemeente Groningen voornemens is een opstalrecht te vestigen ten behoeve van netbeheerder Enexis B.V. ten laste van een gedeelte van het kadastrale perceel gemeente Groningen, sectie A, nummer 13992, ongeveer groot 2 m2, waarbij tevens een erfdienstbaarheid wordt gevestigd, zoals bij benadering is aangegeven op de kaart die als bijlage bij deze publicatie hoort. </text:p>
            <text:p text:style-name="al"/>
            <text:p text:style-name="al">
            <text:span text:style-name="nadrukvet">Redenen tot uitgifte opstalrecht </text:span>
          </text:p>
            <text:p text:style-name="al">Gemeente Groningen heeft de volgende redenen om voornoemd opstalrecht te vestigen ten behoeve van netbeheerder Enexis B.V.: </text:p>
            <text:p text:style-name="al"/>
            <text:p text:style-name="al">
            <text:span text:style-name="nadrukvet">1. Perceel is beoogd voor de realisatie van nutsvoorzieningen </text:span>
          </text:p>
            <text:p text:style-name="al">Met de uitgifte van het opstalrecht (en vestiging van de bijbehorende erfdienstbaarheid) wordt het voor Enexis B.V. mogelijk te voldoen aan haar taak als netbeheerder om zorg te dragen voor de aanleg en het onderhoud van de Nederlandse gas- en elektriciteitsnetwerken.</text:p>
            <text:p text:style-name="al"/>
            <text:p text:style-name="al">
            <text:span text:style-name="nadrukvet">2. Geen andere gegadigden</text:span>
          </text:p>
            <text:p text:style-name="al">Voor de realisatie van de nutsvoorziening op deze locatie zijn geen andere gegadigden die deze invulling kunnen verzorgen dan Enexis B.V., aangezien Enexis B.V. de aangewezen netbeheerder in de regio Groningen is. </text:p>
            <text:p text:style-name="al"/>
            <text:p text:style-name="al">
            <text:span text:style-name="nadrukvet">Kort geding</text:span>
          </text:p>
            <text:p text:style-name="al">Bent u het niet eens met deze voorgenomen uitgifte, omdat u van mening bent dat u ook een serieuze gegadigde bent en aldus uit dien hoofde voor deze uitgifte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text:a xlink:href="mailto:vastgoedtransacties@groningen.nl" xlink:type="simple">vastgoedtransacties@groningen.nl</text:a>. </text:p>
            <text:p text:style-name="al">Indien u niet binnen voormelde termijn een kort geding aanhangig heeft gemaakt op de hiervoor beschreven wijze, wordt u geacht zich niet te verzetten tegen de hiervoor omschreven uitgifte en wordt u geacht uw rechten ter zake te hebben verwerk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7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uitgifte opstalrecht nabij Borneoplein 8 te Groningen t.b.v. nutsvoorziening</meta:user-defined>
    <meta:user-defined meta:name="DCTERMS.W3CDTF/DCTERMS.available">2025-02-06</meta:user-defined>
    <meta:user-defined meta:name="OVERHEIDop.externeBijlage">Tekening GNG-A-170|exb-2025-4744</meta:user-defined>
    <meta:user-defined meta:name="DCTERMS.W3CDTF/OVERHEIDop.jaargang">2025</meta:user-defined>
    <meta:user-defined meta:name="OVERHEIDop.publicationIssue">50573</meta:user-defined>
    <meta:user-defined meta:name="OVERHEIDop.GmbID/DC.identifier">gmb-2025-50573</meta:user-defined>
    <meta:user-defined meta:name="OVERHEIDop.versieInformatie"/>
  </office:meta>
</office:document-meta>
</file>