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 Nassaulaa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ranje Nassaulaan ter hoogte van nummer: 49 in AMSTERDAM</text:p>
            <text:p text:style-name="common-al">Looptijd :25-11-2025 t/m 25-11-2025</text:p>
            <text:p text:style-name="common-al">Verzonden naar aanvrager op: 18-11-2025</text:p>
            <text:p text:style-name="common-al">Kenmerk gemeente: Z/25/30482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2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97</meta:user-defined>
    <meta:user-defined meta:name="DCTERMS.abstract">TVM parkeervak,Oranje Nassaulaan 49 1075AK, 20251125, Oranje Nassaulaan ter hoogte van nummer: 49</meta:user-defined>
    <dc:language>nl</dc:language>
    <meta:user-defined meta:name="OVERHEIDop.locatietype/OVERHEIDop.gebiedsmarkering">Punt</meta:user-defined>
    <meta:user-defined meta:name="DC.title">Besluit apv vergunning Verleend - Oranje Nassaulaan ter hoogte van nummer: 4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6</meta:user-defined>
    <meta:user-defined meta:name="OVERHEIDop.GmbID/DC.identifier">gmb-2025-505716</meta:user-defined>
    <meta:user-defined meta:name="OVERHEIDop.versieInformatie"/>
  </office:meta>
</office:document-meta>
</file>