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rengracht 4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Amsterdam Light Festival ter hoogte van Herengracht 409 in Amsterdam</text:p>
            <text:p text:style-name="common-al">Datum van: 27-11-2025</text:p>
            <text:p text:style-name="common-al">Datum t/m: 18-01-2026</text:p>
            <text:p text:style-name="common-al">Tijd van: 16:30</text:p>
            <text:p text:style-name="common-al">Tijd tot: 22:00</text:p>
            <text:p text:style-name="common-al">Bezoekers drukste moment: 2000</text:p>
            <text:p text:style-name="common-al">Activiteiten: De lichtkunstroute bezoeken zowel wandelend, fietsend als varend</text:p>
            <text:p text:style-name="common-al">Ontvangen op: 16-06-2025</text:p>
            <text:p text:style-name="common-al">Kenmerk gemeente: Z/25/295427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1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4278</meta:user-defined>
    <meta:user-defined meta:name="DCTERMS.abstract">Aanvraag voor een evenementenvergunning ter hoogte van adres Herengracht 409 in Amsterdam</meta:user-defined>
    <dc:language>nl</dc:language>
    <meta:user-defined meta:name="OVERHEIDop.locatietype/OVERHEIDop.gebiedsmarkering">Punt</meta:user-defined>
    <meta:user-defined meta:name="DC.title">Aanvraag evenementenvergunning Herengracht 40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15</meta:user-defined>
    <meta:user-defined meta:name="OVERHEIDop.GmbID/DC.identifier">gmb-2025-505715</meta:user-defined>
    <meta:user-defined meta:name="OVERHEIDop.versieInformatie"/>
  </office:meta>
</office:document-meta>
</file>