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mkade ter hoogte van nummer: 10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eemkade ter hoogte van nummer: 1080 in Amsterdam</text:p>
            <text:p text:style-name="common-al">Looptijd :10-12-2025 t/m 31-01-2026</text:p>
            <text:p text:style-name="common-al">Verzonden naar aanvrager op: 18-11-2025</text:p>
            <text:p text:style-name="common-al">Kenmerk gemeente: Z/25/30474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744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1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1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1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445</meta:user-defined>
    <meta:user-defined meta:name="DCTERMS.abstract">Object,Veemkade 1080 1019BX, 20251210, Veemkade ter hoogte van nummer: 1080</meta:user-defined>
    <dc:language>nl</dc:language>
    <meta:user-defined meta:name="OVERHEIDop.locatietype/OVERHEIDop.gebiedsmarkering">Punt</meta:user-defined>
    <meta:user-defined meta:name="DC.title">Besluit apv vergunning Verleend - Veemkade ter hoogte van nummer: 1080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14</meta:user-defined>
    <meta:user-defined meta:name="OVERHEIDop.GmbID/DC.identifier">gmb-2025-505714</meta:user-defined>
    <meta:user-defined meta:name="OVERHEIDop.versieInformatie"/>
  </office:meta>
</office:document-meta>
</file>