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GB-tarieven jeugdhulp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let op de bepalingen in de Verordening Jeugdhulp Maastricht 2025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Het PGB-tarief voor persoonlijke verzorging geleverd door een instelling voor 2025 vast te stellen op maximaal € 39,63 per uur;</text:p>
              </text:list-item>
              <text:list-item text:style-override="id1-3-2-2-1-3">
                <text:number>2.</text:number>
                <text:p text:style-name="al">Het PGB-tarief voor persoonlijke verzorging geleverd door een zelfstandige zonder personeel (ZZP) of een instelling met minder dan 5 personeelsleden voor 2025 vast te stellen op maximaal € 33,69 per uur;</text:p>
              </text:list-item>
              <text:list-item text:style-override="id1-3-2-2-1-4">
                <text:number>3.</text:number>
                <text:p text:style-name="al">Het informele PGB-tarief voor kortdurend verblijf voor 2025 vast te stellen op max. € 29,46 per etmaa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8 januari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7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DC.source">Verordening Jeugdhulp 2025 Maastricht]|[https://lokaleregelgeving.overheid.nl/CVDR732781/1</meta:user-defined>
    <meta:user-defined meta:name="DCTERMS.alternative">PGB-tarieven jeugdhulp 2025</meta:user-defined>
    <dc:language>nl</dc:language>
    <meta:user-defined meta:name="OVERHEIDop.locatietype/OVERHEIDop.gebiedsmarkering">Gemeente</meta:user-defined>
    <meta:user-defined meta:name="DC.title">PGB-tarieven jeugdhulp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70</meta:user-defined>
    <meta:user-defined meta:name="OVERHEIDop.betreftRegeling">CVDR735184_1</meta:user-defined>
    <meta:user-defined meta:name="OVERHEIDop.GmbID/DC.identifier">gmb-2025-50570</meta:user-defined>
    <meta:user-defined meta:name="xs:date/OVERHEIDop.startdatum">2025-02-07</meta:user-defined>
    <meta:user-defined meta:name="OVERHEIDop.versieInformatie"/>
  </office:meta>
</office:document-meta>
</file>