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87B 1091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draagmuur en schoorsteen 1ste en 2de etage en maken van een trapgat naar de zolderetage</text:p>
            <text:p text:style-name="common-al">Zaakadres: Transvaalkade 87B 1091LN Amsterdam</text:p>
            <text:p text:style-name="common-al">Datum ontvangst: 12-12-2024</text:p>
            <text:p text:style-name="common-al">Zaaknummer: Z2024-041477</text:p>
            <text:p text:style-name="common-al">DSO-nummer: 20241212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477</meta:user-defined>
    <meta:user-defined meta:name="DCTERMS.abstract">verwijderen draagmuur en schoorstee 1ste en 2de etage en maken van een trapgat naar de zolder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87B 1091LN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57</meta:user-defined>
    <meta:user-defined meta:name="OVERHEIDop.GmbID/DC.identifier">gmb-2025-5057</meta:user-defined>
    <meta:user-defined meta:name="OVERHEIDop.versieInformatie"/>
  </office:meta>
</office:document-meta>
</file>