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 Wilhelminaplein ter hoogte van nummer: 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Koningin Wilhelminaplein ter hoogte van nummer: 6 in </text:p>
            <text:p text:style-name="common-al">Looptijd :20-11-2025 t/m 21-11-2025</text:p>
            <text:p text:style-name="common-al">Verzonden naar aanvrager op: 18-11-2025</text:p>
            <text:p text:style-name="common-al">Kenmerk gemeente: Z/25/30449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495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9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9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9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957</meta:user-defined>
    <meta:user-defined meta:name="DCTERMS.abstract">Object,Koningin Wilhelminaplein 6 B 1062HK, 20251120, Koningin Wilhelminaplein ter hoogte van nummer: 6</meta:user-defined>
    <dc:language>nl</dc:language>
    <meta:user-defined meta:name="OVERHEIDop.locatietype/OVERHEIDop.gebiedsmarkering">Punt</meta:user-defined>
    <meta:user-defined meta:name="DC.title">Besluit apv vergunning Verleend - Koningin Wilhelminaplein ter hoogte van nummer: 6 i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98</meta:user-defined>
    <meta:user-defined meta:name="OVERHEIDop.GmbID/DC.identifier">gmb-2025-505698</meta:user-defined>
    <meta:user-defined meta:name="OVERHEIDop.versieInformatie"/>
  </office:meta>
</office:document-meta>
</file>