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Constantijn Huygensstraat 3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Constantijn Huygensstraat 30D 1054BR AMSTERDAM</text:p>
            <text:p text:style-name="common-al">Verzonden naar aanvrager op : 18-11-2025</text:p>
            <text:p text:style-name="common-al">Kenmerk gemeente: Z/25/30483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3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69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9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90</meta:user-defined>
    <meta:user-defined meta:name="DCTERMS.abstract">Verleend: vakantieverhuur vergunning op adres Eerste Constantijn Huygensstraat 30D</meta:user-defined>
    <dc:language>nl</dc:language>
    <meta:user-defined meta:name="OVERHEIDop.locatietype/OVERHEIDop.gebiedsmarkering">Punt</meta:user-defined>
    <meta:user-defined meta:name="DC.title">Besluit vakantieverhuur vergunning Verleend Eerste Constantijn Huygensstraat 30D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694</meta:user-defined>
    <meta:user-defined meta:name="OVERHEIDop.GmbID/DC.identifier">gmb-2025-505694</meta:user-defined>
    <meta:user-defined meta:name="OVERHEIDop.versieInformatie"/>
  </office:meta>
</office:document-meta>
</file>